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imothey et Nathan</text:p>
      <text:p text:style-name="P2">Production d'écrit.</text:p>
      <text:p text:style-name="Standard"/>
      <text:p text:style-name="Standard">La poule arrive avec le lapin. La poule s’appelle Maud, le lapin s'appelle Otto.</text:p>
      <text:p text:style-name="Standard"/>
      <text:p text:style-name="Standard">-Bonjour Otto. Les carottes sont bonnes?</text:p>
      <text:p text:style-name="Standard"/>
      <text:p text:style-name="Standard">-Oh mon dieu! Elles viennent de la ferme, elles sont<text:s/>succulentes.</text:p>
      <text:p text:style-name="Standard"/>
      <text:p text:style-name="Standard">-Oh fait, j'aimerai te poser une question. Je cherche une <text:s/>réponse.</text:p>
      <text:p text:style-name="Standard"/>
      <text:p text:style-name="Standard">-Vas-y !</text:p>
      <text:p text:style-name="Standard"/>
      <text:p text:style-name="Standard">-Est ce que tu sais si la poule est venue en premier sur terre ou l’œuf?</text:p>
      <text:p text:style-name="Standard"/>
      <text:p text:style-name="Standard">-Tu sais bien, c'est une question sans réponse. Tu sais, si je te dis est ce que la carotte vient de la terre ou la terre vient de la carotte ?</text:p>
      <text:p text:style-name="Standard"/>
      <text:p text:style-name="Standard">-C'est aussi <text:s/>une question sans réponse dit la poule.</text:p>
      <text:p text:style-name="Standard"/>
      <text:p text:style-name="Standard">- Oui, je sais.</text:p>
      <text:p text:style-name="Standard"/>
      <text:p text:style-name="Standard">-Bon tu la manges ta carotte ?</text:p>
      <text:p text:style-name="Standard"/>
      <text:p text:style-name="Standard">-Ok !</text:p>
      <text:p text:style-name="Standard"/>
      <text:p text:style-name="Standard">-Aie mes dents !</text:p>
      <text:p text:style-name="Standard"/>
      <text:p text:style-name="Standard">-Il y a quoi dit le chien.</text:p>
      <text:p text:style-name="Standard"/>
      <text:p text:style-name="Standard">-Le lapin a mal aux dents dit la<text:s/>poule.</text:p>
      <text:p text:style-name="Standard"/>
      <text:p text:style-name="Standard">-Tu veux que <text:s/>j’appelle le fermier, dit le chien ?</text:p>
      <text:p text:style-name="Standard"/>
      <text:p text:style-name="Standard">-Tu l' appèleras après.</text:p>
      <text:p text:style-name="Standard"/>
      <text:p text:style-name="Standard">-Ok !</text:p>
      <text:p text:style-name="Standard"/>
      <text:p text:style-name="Standard">-Mais j'ai mal aux dents dit le lapin.</text:p>
      <text:p text:style-name="Standard"/>
      <text:p text:style-name="Standard">-Oui je sais, désolé.</text:p>
      <text:p text:style-name="Standard"/>
      <text:p text:style-name="Standard">Le Fermier vient.</text:p>
      <text:p text:style-name="Standard"/>
      <text:p text:style-name="Standard">-J'arrive dit le fermier. Qu'est ce qui se passe ?</text:p>
      <text:p text:style-name="Standard"/>
      <text:p text:style-name="Standard">-Le lapin a mal aux<text:s/>dents.</text:p>
      <text:p text:style-name="Standard"/>
      <text:p text:style-name="Standard">-Moi je m'y connais en <text:s/>problèmes de dents de lapin, viens, suis moi je te soigne, ok aller go.</text:p>
      <text:p text:style-name="Standard"/>
      <text:p text:style-name="Standard">Le lendemain on ne revit pas le lapi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écile Iahns</meta:initial-creator>
    <dc:creator>Cécile Iahns</dc:creator>
    <meta:creation-date>2021-02-11T12:56:00Z</meta:creation-date>
    <dc:date>2021-02-11T12:56:00Z</dc:date>
    <meta:print-date>2021-02-03T12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08" meta:row-count="7" meta:non-whitespace-character-count="940"/>
  </office:meta>
</office:document-meta>
</file>