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ony et Lonni</text:p>
      <text:p text:style-name="Standard"/>
      <text:p text:style-name="Standard"><text:s text:c="49"/>Production d'écrit.</text:p>
      <text:p text:style-name="Standard"/>
      <text:p text:style-name="Standard">Le lendemain la poule vit un animal qu'elle n'avait jamais vu , elle s'appelle Rose la chèvre, elle demanda au fermier de <text:s/>tuer Rose.</text:p>
      <text:p text:style-name="Standard"/>
      <text:p text:style-name="Standard">-Oui dans la<text:s/>soirée dit le fermier .</text:p>
      <text:p text:style-name="Standard"/>
      <text:p text:style-name="Standard">-D'accord, je lui parlerai de mon problème d’œuf dit la poule.</text:p>
      <text:p text:style-name="Standard"/>
      <text:p text:style-name="Standard">Après manger la poule arriva vers Rose .</text:p>
      <text:p text:style-name="Standard"/>
      <text:p text:style-name="Standard">La poule lui parla de son problème d’œuf .</text:p>
      <text:p text:style-name="Standard"/>
      <text:p text:style-name="Standard">-Mais je ne sais pas si c'est la poule qui est apparue en premier ou l’œuf.</text:p>
      <text:p text:style-name="Standard"><text:s text:c="3"/></text:p>
      <text:p text:style-name="Standard">-Bah je sais pas moi, je ne suis pas une poule dit la chèvre.</text:p>
      <text:p text:style-name="Standard"/>
      <text:p text:style-name="Standard">Et la poule jette <text:s/>un caillou sur la tête <text:s/>de la chèvre.</text:p>
      <text:p text:style-name="Standard"/>
      <text:p text:style-name="Standard">-Aie! ça va pas la tête !</text:p>
      <text:p text:style-name="Standard"/>
      <text:p text:style-name="Standard">Elle s’évanouit, Claude se réveilla en sursaut.</text:p>
      <text:p text:style-name="Standard"/>
      <text:p text:style-name="Standard">-Qu'est ce qui se passe ici? Dit<text:s/>Claude<text:s/>.</text:p>
      <text:p text:style-name="Standard"/>
      <text:p text:style-name="Standard">-C'est <text:s/>Rose!<text:s/>Elle a un caillou dans la tête.</text:p>
      <text:p text:style-name="Standard"/>
      <text:p text:style-name="Standard">-Je m'y connais en chèvre qui prennent un caillou dans la tête. Viens avec moi dit le fermier.</text:p>
      <text:p text:style-name="Standard"/>
      <text:p text:style-name="Standard"/>
      <text:p text:style-name="Standard">Le lendemain, on ne vit plus la chèv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cile Iahns</meta:initial-creator>
    <dc:creator>Cécile Iahns</dc:creator>
    <meta:creation-date>2021-02-11T12:57:00Z</meta:creation-date>
    <dc:date>2021-02-11T12:57:00Z</dc:date>
    <meta:print-date>2021-02-03T1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11" meta:row-count="6" meta:non-whitespace-character-count="772"/>
  </office:meta>
</office:document-meta>
</file>