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style="italic" style:font-style-asian="italic" style:font-style-complex="italic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T7" style:parent-style-name="Policepardéfaut" style:family="text">
      <style:text-properties fo:font-style="italic" style:font-style-asian="italic" style:font-style-complex="italic"/>
    </style:style>
    <style:style style:name="T8" style:parent-style-name="Policepardéfaut" style:family="text">
      <style:text-properties fo:font-style="italic" style:font-style-asian="italic" style:font-style-complex="italic"/>
    </style:style>
    <style:style style:name="T9" style:parent-style-name="Policepardéfaut" style:family="text">
      <style:text-properties fo:font-style="italic" style:font-style-asian="italic" style:font-style-complex="italic"/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T12" style:parent-style-name="Policepardéfaut" style:family="text">
      <style:text-properties fo:font-style="italic" style:font-style-asian="italic" style:font-style-complex="italic"/>
    </style:style>
    <style:style style:name="T13" style:parent-style-name="Policepardéfaut" style:family="text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T15" style:parent-style-name="Policepardéfaut" style:family="text">
      <style:text-properties fo:font-style="italic" style:font-style-asian="italic" style:font-style-complex="italic"/>
    </style:style>
    <style:style style:name="T16" style:parent-style-name="Policepardéfaut" style:family="text">
      <style:text-properties fo:font-style="italic" style:font-style-asian="italic" style:font-style-complex="italic"/>
    </style:style>
    <style:style style:name="T17" style:parent-style-name="Policepardéfaut" style:family="text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T19" style:parent-style-name="Policepardéfaut" style:family="text">
      <style:text-properties fo:font-style="italic" style:font-style-asian="italic" style:font-style-complex="italic"/>
    </style:style>
    <style:style style:name="T20" style:parent-style-name="Policepardéfaut" style:family="text">
      <style:text-properties fo:font-style="italic" style:font-style-asian="italic" style:font-style-complex="italic"/>
    </style:style>
    <style:style style:name="T21" style:parent-style-name="Policepardéfaut" style:family="text">
      <style:text-properties fo:font-style="italic" style:font-style-asian="italic" style:font-style-complex="italic"/>
    </style:style>
    <style:style style:name="T22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Jade/Manon B.T.</text:p>
      <text:p text:style-name="Standard"><text:s text:c="31"/><text:span text:style-name="T2">Production d'écrit</text:span></text:p>
      <text:p text:style-name="Standard"/>
      <text:p text:style-name="Standard">Il était une fois une poule qui s'appelait<text:s/><text:span text:style-name="T3">Maud,<text:s/></text:span>elle avait un problème qui comme vous et moi qui de</text:p>
      <text:p text:style-name="Standard"/>
      <text:p text:style-name="Standard">la poule ou de l' œuf était apparu en premier sur terre.Un jour à<text:s/>la ferme, car c'était son lieu</text:p>
      <text:p text:style-name="Standard"/>
      <text:p text:style-name="Standard">d'habitation elle croisa sur son chemin<text:s/><text:span text:style-name="T4">Jean-Claude</text:span><text:s/>le petit lapin il lui demanda:</text:p>
      <text:p text:style-name="Standard"/>
      <text:p text:style-name="Standard">-&lt;&lt;Et zi nous zallons nous promener en forêt?&gt;&gt;</text:p>
      <text:p text:style-name="Standard"/>
      <text:p text:style-name="Standard">-&lt;&lt;Si tu veux.&gt;&gt;répondit la poule.</text:p>
      <text:p text:style-name="Standard"/>
      <text:p text:style-name="Standard">-&lt;&lt;Allonz-y!&gt;&gt;dit<text:s/><text:span text:style-name="T5">Jean-Claude</text:span>. Et ils partirent pour la forêt.</text:p>
      <text:p text:style-name="Standard"/>
      <text:p text:style-name="Standard">-&lt;&lt;Zais-tu que zette forêt z'appelle Bois-Petit?&gt;&gt;</text:p>
      <text:p text:style-name="Standard"/>
      <text:p text:style-name="Standard">-&lt;&lt;Je ne savais pas, mais au fait, sais-tu qui de la poule ou de l’œuf est apparu en premier sur terre?&gt;&gt;</text:p>
      <text:p text:style-name="Standard"/>
      <text:p text:style-name="Standard">-&lt;&lt;Allons nous azzeoir zur zette bûche nous pourrons en dizcuter.&gt;&gt;lui dit-il en<text:s/>désignant un gros</text:p>
      <text:p text:style-name="Standard"/>
      <text:p text:style-name="Standard">bout de bois. Ils allèrent s'installer sur la bûche.</text:p>
      <text:p text:style-name="Standard"/>
      <text:p text:style-name="Standard">-&lt;&lt;Aïe!Ouille!&gt;&gt;s'écria soudain<text:s/><text:span text:style-name="T6">Jean-Claude</text:span><text:s/>d'une voix douloureuse.</text:p>
      <text:p text:style-name="Standard"/>
      <text:p text:style-name="Standard">-&lt;&lt;Que se passe-t-il<text:s/><text:span text:style-name="T7">Jean</text:span>-<text:span text:style-name="T8">Claude</text:span>?&gt;&gt;</text:p>
      <text:p text:style-name="Standard"/>
      <text:p text:style-name="Standard">-&lt;&lt;Z'ai une éssarde planté dans ma queue!&gt;&gt;</text:p>
      <text:p text:style-name="Standard"/>
      <text:p text:style-name="Standard">-&lt;&lt;Je vais chercher<text:s/><text:span text:style-name="T9">Claude</text:span>.&gt;&gt;dit<text:s/>la poule et elle alla chercher le chien.</text:p>
      <text:p text:style-name="Standard"/>
      <text:p text:style-name="Standard">-&lt;&lt;Que-se-passe-t-il encore?!&gt;&gt;</text:p>
      <text:p text:style-name="Standard"/>
      <text:p text:style-name="Standard">La poule lui expliqua l'aventure de<text:s/><text:span text:style-name="T10">Jean-Claude.</text:span></text:p>
      <text:p text:style-name="P11"/>
      <text:p text:style-name="Standard"><text:span text:style-name="T12">-&lt;&lt;</text:span>Je vais chercher le fermier!!&gt;&gt;s'écria<text:s/><text:span text:style-name="T13">Claude.</text:span></text:p>
      <text:p text:style-name="P14"/>
      <text:p text:style-name="Standard">Le fermier arriva.</text:p>
      <text:p text:style-name="Standard"><text:s/></text:p>
      <text:p text:style-name="Standard">-&lt;&lt;Viens avec moi<text:s/><text:span text:style-name="T15">Jean-Claude<text:s/></text:span>les petits lapins qui ont une écharde dans la queue ça me connait!&gt;&gt;dit le fermier et il emmena le lapin.</text:p>
      <text:p text:style-name="Standard"/>
      <text:p text:style-name="Standard">Le lendemain on ne revit pas<text:s/><text:span text:style-name="T16">Jean-Claude</text:span>.</text:p>
      <text:p text:style-name="Standard"/>
      <text:p text:style-name="Standard">La dinde artiste danseuse arriva.</text:p>
      <text:p text:style-name="Standard"/>
      <text:p text:style-name="Standard">-&lt;&lt;Bonjour<text:s/><text:span text:style-name="T17">Maud</text:span>!&gt;&gt;</text:p>
      <text:p text:style-name="P18"/>
      <text:p text:style-name="Standard"><text:span text:style-name="T19">-&lt;&lt;</text:span>Salut<text:s/><text:span text:style-name="T20">Simone</text:span>!&gt;&gt;</text:p>
      <text:p text:style-name="Standard"/>
      <text:p text:style-name="Standard">-&lt;&lt;Tu as vu mon nouveau tutu j'ai fais une<text:s/>chorégraphie, je te la montre?&gt;&gt;</text:p>
      <text:soft-page-break/>
      <text:p text:style-name="Standard">-&lt;&lt;Bien sûr!&gt;&gt;</text:p>
      <text:p text:style-name="Standard"/>
      <text:p text:style-name="Standard">Elle fit une magnifique danse.</text:p>
      <text:p text:style-name="Standard"/>
      <text:p text:style-name="Standard">-&lt;&lt;Krak!Aïe!AÏE!Je me suis cassée le dos. &gt;&gt;</text:p>
      <text:p text:style-name="Standard"/>
      <text:p text:style-name="Standard">-&lt;&lt;Je vais chercher<text:s/><text:span text:style-name="T21">Claude!</text:span>&gt;&gt;</text:p>
      <text:p text:style-name="Standard"/>
      <text:p text:style-name="Standard">-&lt;&lt;Que-se-passe-t-il encore?&gt;&gt;</text:p>
      <text:p text:style-name="Standard"/>
      <text:p text:style-name="Standard">-&lt;&lt;<text:span text:style-name="T22">Simone</text:span><text:s/>s'est cassée le dos!&gt;&gt;</text:p>
      <text:p text:style-name="Standard"/>
      <text:p text:style-name="Standard">-&lt;&lt;Je vais chercher le fermier.&gt;&gt;</text:p>
      <text:p text:style-name="Standard"/>
      <text:p text:style-name="Standard">Le fermier arriva.</text:p>
      <text:p text:style-name="Standard"/>
      <text:p text:style-name="Standard">-&lt;&lt;Viens avec moi Simone,les problèmes de dindes qui se sont cassées le dos ça me connait.&gt;&gt;</text:p>
      <text:p text:style-name="Standard"/>
      <text:p text:style-name="Standard">Il emmena la dinde.</text:p>
      <text:p text:style-name="Standard"/>
      <text:p text:style-name="Standard">Le lendemain on ne revit pas Simo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écile Iahns</meta:initial-creator>
    <dc:creator>Cécile Iahns</dc:creator>
    <meta:creation-date>2021-02-11T12:52:00Z</meta:creation-date>
    <dc:date>2021-02-11T12:52:00Z</dc:date>
    <meta:template xlink:href="Normal" xlink:type="simple"/>
    <meta:editing-cycles>2</meta:editing-cycles>
    <meta:editing-duration>PT60S</meta:editing-duration>
    <meta:document-statistic meta:page-count="2" meta:paragraph-count="3" meta:word-count="295" meta:character-count="1920" meta:row-count="13" meta:non-whitespace-character-count="1628"/>
  </office:meta>
</office:document-meta>
</file>